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85cm"/>
        </style:tab-stops>
      </style:paragraph-properties>
    </style:style>
    <style:style style:name="P2" style:family="paragraph" style:parent-style-name="Standard">
      <style:text-properties style:font-name="Courier 10 Pitch"/>
    </style:style>
    <style:style style:name="P3" style:family="paragraph" style:parent-style-name="Standard">
      <style:paragraph-properties>
        <style:tab-stops>
          <style:tab-stop style:position="6.285cm"/>
        </style:tab-stops>
      </style:paragraph-properties>
      <style:text-properties style:font-name="Courier 10 Pitch" fo:font-size="9pt" style:font-size-asian="9pt" style:font-size-complex="9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Heading_20_2"/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mbedded Linux </text:h>
      <text:h text:style-name="P8" text:outline-level="1">mit dem BeagleBone Black</text:h>
      <text:p text:style-name="Standard"></text:p>
      <text:p text:style-name="Standard"></text:p>
      <text:p text:style-name="P1"><text:tab/><text:span text:style-name="T2">Autor: Michael Schäferling</text:span></text:p>
      <text:p text:style-name="P3"><text:tab/>Datum: 2015-03-18</text:p>
      <text:p text:style-name="Standard"></text:p>
      <text:p text:style-name="Standard"></text:p>
      <text:h text:style-name="Heading_20_2" text:outline-level="2">"rt-bone" Aufbau</text:h>
      <text:p text:style-name="Standard">Alle Komponenten des "rt-bone" sind über einen zentralen USB-Hub mit dem Host-PC (Entwickler-PC) verbunden. Zur Stromversorgung des BeagleBone-Black (BBB) ist dieses über die USB-Buchse (mini-USB 'P4') am USB-Hub angeschlossen. Weiterhin ist am USB-Hub noch ein USB-Seriell-Wandler (FT232) angeschlossen, der mit den Pins der seriellen Schnittstelle ('J1') des BBB verbunden ist. Für Echtzeit-Versuche ist ebenfalls ein Logic-Analysator mit dem Hub und vier GPIOs des BBB verbunden. </text:p>
      <text:p text:style-name="Standard"/>
      <text:p text:style-name="Standard">Für den Zugang zum BBB stehen somit die serielle Schnittstelle und Netzwerk (LAN) zur Verfügung.</text:p>
      <text:p text:style-name="Standard"/>
      <text:p text:style-name="P4">Parameter der Schnittstellen:</text:p>
      <text:list xml:id="list1028954933" text:style-name="L1">
        <text:list-item>
          <text:p text:style-name="P5">Seriell:<text:tab/>→ 115200, 8N1, kein HW/SW flow control</text:p>
          <text:list>
            <text:list-item>
              <text:list>
                <text:list-header>
                  <text:p text:style-name="P5">→ am Host meist "/dev/ttyUSB0"</text:p>
                </text:list-header>
              </text:list>
            </text:list-item>
          </text:list>
        </text:list-item>
        <text:list-item>
          <text:p text:style-name="P5">LAN:<text:tab/>→ IP z.B. über DHCP des Host-Rechners</text:p>
          <text:list>
            <text:list-item>
              <text:list>
                <text:list-header>
                  <text:p text:style-name="P5">→ Liste aktiver Knoten am Host ermitteln: 'nmap -sP 192.168.0.1/24' (Rechner rt1 - rt10 im RT-Labor)</text:p>
                </text:list-header>
              </text:list>
            </text:list-item>
          </text:list>
        </text:list-item>
      </text:list>
      <text:p text:style-name="Standard"></text:p>
      <text:p text:style-name="Standard"></text:p>
      <text:h text:style-name="Heading_20_2" text:outline-level="2">U-Boot</text:h>
      <text:p text:style-name="Standard">Zunächst muss eine Konsole zur seriellen Schnittstellegeöffnet werden (z.B. 'minicom -D /dev/ttyUSB0').</text:p>
      <text:p text:style-name="Standard">Nach Start/Reboot des BBB: Enter-Taste betätigen bis Boot-Prompt ('U-Boot#') erscheint, dann:</text:p>
      <text:p text:style-name="Standard"></text:p>
      <text:p text:style-name="Standard">1. Setzen der Client und Server IPs, lädt auch automatisch das Kernel-Image via TFTP</text:p>
      <text:p text:style-name="Standard"><text:span text:style-name="T1">dhcp</text:span></text:p>
      <text:p text:style-name="Standard"></text:p>
      <text:p text:style-name="Standard">2. Holen des Kernels via TFTP -&gt; wird schon mit "dhcp" ausgeführt</text:p>
      <text:p text:style-name="Standard">(<text:span text:style-name="T1">tftp 0x82000000 uImage</text:span>)</text:p>
      <text:p text:style-name="Standard"></text:p>
      <text:p text:style-name="Standard">3. Holen des Device-Tree-Blobs (DTB) via TFTP:</text:p>
      <text:p text:style-name="P2">tftp 0x88000000 am335x-boneblack.dtb</text:p>
      <text:p text:style-name="Standard"></text:p>
      <text:p text:style-name="Standard">4. Setzen der Boot-Argumente:</text:p>
      <text:p text:style-name="P2">setenv bootargs console=ttyO0,115200n8 root=/dev/mmcblk0p2 ro rootfstype=ext4 rootwait</text:p>
      <text:p text:style-name="Standard"></text:p>
      <text:p text:style-name="Standard">5. Booten des Kernels mit dem DTB:</text:p>
      <text:p text:style-name="P2"><text:soft-page-break/>bootm 0x82000000 - 0x88000000</text:p>
      <text:p text:style-name="Standard"></text:p>
      <text:p text:style-name="Standard"></text:p>
      <text:h text:style-name="Heading_20_2" text:outline-level="2">Linux</text:h>
      <text:p text:style-name="Standard">Verbinden auf das BBB mittels seriellem Zugang oder LAN (siehe Punkt 0). Über LAN steht ein SSH-Zugang bereit (je nach Distribution). </text:p>
      <text:p text:style-name="Standard">Zugangsdaten:</text:p>
      <text:list xml:id="list1135255673" text:style-name="L2">
        <text:list-item>
          <text:p text:style-name="P6">root / kein Passwort</text:p>
        </text:list-item>
      </text:list>
      <text:p text:style-name="Standard"></text:p>
      <text:h text:style-name="Heading_20_2" text:outline-level="2">Logic-Analysator, Echtzeit-Versuche</text:h>
      <text:p text:style-name="Standard">Am BBB ist ein "Saleae Logic 4" angeschlossen (GPIOs 30, 31, 48, 60). 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1.02cm" fo:margin-left="1.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3:32:54</meta:creation-date>
    <dc:date>2015-03-18T13:42:41</dc:date>
    <meta:editing-duration>PT5M31S</meta:editing-duration>
    <meta:editing-cycles>13</meta:editing-cycles>
    <meta:generator>LibreOffice/3.5$Linux_x86 LibreOffice_project/350m1$Build-2</meta:generator>
    <meta:document-statistic meta:table-count="0" meta:image-count="0" meta:object-count="0" meta:page-count="2" meta:paragraph-count="46" meta:word-count="270" meta:character-count="1835" meta:non-whitespace-character-count="1620"/>
  </office:meta>
</office:document-meta>
</file>